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ladel, melding Besluit activiteiten leefomgeving, omgeving Ir. Mettropweg 5 i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Ir. Mettropweg 5 Hoogeloon</text:p>
            <text:p text:style-name="common-al">Activiteit: MBA toepassen grond</text:p>
            <text:p text:style-name="common-al">Voor: ophogen/aanvullen </text:p>
            <text:p text:style-name="common-al">Datum melding: 25-08-2025</text:p>
            <text:p text:style-name="common-al">DSO verzoeknummer: 20250825003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4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06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491</meta:user-defined>
    <dc:language>nl</dc:language>
    <meta:user-defined meta:name="OVERHEIDop.locatietype/OVERHEIDop.gebiedsmarkering">Adres</meta:user-defined>
    <meta:user-defined meta:name="DC.title">Gemeente te Bladel, melding Besluit activiteiten leefomgeving, omgeving Ir. Mettropweg 5 in Hoogeloo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78</meta:user-defined>
    <meta:user-defined meta:name="OVERHEIDop.GmbID/DC.identifier">gmb-2025-380678</meta:user-defined>
    <meta:user-defined meta:name="OVERHEIDop.versieInformatie"/>
  </office:meta>
</office:document-meta>
</file>