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Harmonieplein e.o. Maarssen-Dorp - Bluesroute Maarssen 2025 d.d. 05 &amp;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Bluesroute Maarssen 2025 d.d. 05 &amp; 06-09-2025 op de locatie Harmonieplein e.o. Maarssen-Dorp.</text:p>
            <text:p text:style-name="common-al">Datum besluit: 29 augustus 2025</text:p>
            <text:p text:style-name="common-al">Zaaknummer: Z2025-00001380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380 tot 13 oktober 2025 inzien. Dit kan via de knop 'Bekijk documenten' aan de linkerkant van deze pagina, onder het kopje 'Extra informatie'. U kunt ook de link jeleefomgeving.nl/inzien/823214527/47e859c8-b084-4139-aab8-b48a55807f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6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80</meta:user-defined>
    <meta:user-defined meta:name="DCTERMS.abstract">Betreft: Besluit op locatie Harmonieplein e.o. Maarssen-Dor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art 35 Alcoholwet Harmonieplein e.o. Maarssen-Dorp - Bluesroute Maarssen 2025 d.d. 05 &amp; 06-09-2025</meta:user-defined>
    <meta:user-defined meta:name="OVERHEIDop.datumEindeReactietermijn">2025-10-13</meta:user-defined>
    <meta:user-defined meta:name="OVERHEIDop.terinzageleggingBG">https://jeleefomgeving.nl/inzien/823214527/47e859c8-b084-4139-aab8-b48a55807fc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77</meta:user-defined>
    <meta:user-defined meta:name="OVERHEIDop.GmbID/DC.identifier">gmb-2025-380677</meta:user-defined>
    <meta:user-defined meta:name="OVERHEIDop.versieInformatie"/>
  </office:meta>
</office:document-meta>
</file>