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plaatsen van een knalapparaat, Lange Molenweg 10, 1842 EM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Lange Molenweg 10, 1842 EM Oterleek<text:span text:style-name="nadrukvet">; </text:span>het plaatsen van een knalapparaat</text:p>
            <text:p text:style-name="common-al">
            
          </text:p>
            <text:p text:style-name="common-al">Datum ontvangst: 14-08-2025</text:p>
            <text:p text:style-name="common-al">Zaaknummer: 000012525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6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2505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plaatsen van een knalapparaat, Lange Molenweg 10, 1842 EM Oterl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75</meta:user-defined>
    <meta:user-defined meta:name="OVERHEIDop.GmbID/DC.identifier">gmb-2025-380675</meta:user-defined>
    <meta:user-defined meta:name="OVERHEIDop.versieInformatie"/>
  </office:meta>
</office:document-meta>
</file>