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behuizing met warmtepomp, verdamper unit  en geluidswand, Herenlaan 3, 3155DC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een behuizing met warmtepomp, verdamper unit  en geluidswand op locatie Herenlaan 3, 3155DC Maaslan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543.</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8 augustus 2025. De gemeente neemt daarover waarschijnlijk voor 3 oktober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8067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7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7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43</meta:user-defined>
    <meta:user-defined meta:name="DCTERMS.abstract">Betreft: Aanvraag op locatie Herenlaan 3, 3155DC Maas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behuizing met warmtepomp, verdamper unit  en geluidswand, Herenlaan 3, 3155DC Maasland</meta:user-defined>
    <meta:user-defined meta:name="DCTERMS.W3CDTF/DCTERMS.available">2025-09-03</meta:user-defined>
    <meta:user-defined meta:name="DCTERMS.W3CDTF/OVERHEIDop.jaargang">2025</meta:user-defined>
    <meta:user-defined meta:name="OVERHEIDop.publicationIssue">380674</meta:user-defined>
    <meta:user-defined meta:name="OVERHEIDop.GmbID/DC.identifier">gmb-2025-380674</meta:user-defined>
    <meta:user-defined meta:name="OVERHEIDop.versieInformatie"/>
  </office:meta>
</office:document-meta>
</file>