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voordeuren, Barnsteenstraat 11, 9743 AS Groningen, Barnsteenstraat 18, 9743 AV Groningen, Barnst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voordeuren aan Barnsteenstraat 11  te Groningen Barnsteenstraat 18  te Groningen Barnsteenstraat 39  te Groningen Jadestraat 1  te Groningen Barnsteenstraat 3  te Groningen Barnsteenstraat 22  te Groningen Barnsteenstraat 28  te Groningen Jadestraat 10  te Groningen Jadestraat 11  te Groningen Jadestraat 21  te Groningen Jadestraat 26  te Groningen Jadestraat 29  te Groningen Jadestraat 35  te Groningen Jadestraat 39  te Groningen Jadestraat 43  te Groningen Jadestraat 71  te Groningen Jadestraat 73  te Groningen Jadestraat 77  te Groningen Jadestraat 91  te Groningen Jadestraat 93  te Groningen Goudlaan 144  te Groningen Spinelstraat 9  te Groningen Jadestraat 19  te Groningen Jadestraat 101  te Groningen Bergkristalstraat 7  te Groningen Bergkristalstraat 11  te Groningen Barnsteenstraat 13  te Groningen Jadestraat 57  te Groningen Jadestraat 79  te Groningen Jadestraat 81  te Groningen Spinelstraat 11  te Groningen Barnsteenstraat 25  te Groningen Diamantlaan 163  te Groningen  Verzoeklocatie 2025072501880 </text:span>
          </text:p>
            <text:p text:style-name="common-al">De gemeente Groningen heeft een omgevingsvergunning verleend. De gemeente geeft hiermee toestemming voor het vervangen van voordeuren aan Barnsteenstraat 11  te Groningen Barnsteenstraat 18  te Groningen Barnsteenstraat 39  te Groningen Jadestraat 1  te Groningen Barnsteenstraat 3  te Groningen Barnsteenstraat 22  te Groningen Barnsteenstraat 28  te Groningen Jadestraat 10  te Groningen Jadestraat 11  te Groningen Jadestraat 21  te Groningen Jadestraat 26  te Groningen Jadestraat 29  te Groningen Jadestraat 35  te Groningen Jadestraat 39  te Groningen Jadestraat 43  te Groningen Jadestraat 71  te Groningen Jadestraat 73  te Groningen Jadestraat 77  te Groningen Jadestraat 91  te Groningen Jadestraat 93  te Groningen Goudlaan 144  te Groningen Spinelstraat 9  te Groningen Jadestraat 19  te Groningen Jadestraat 101  te Groningen Bergkristalstraat 7  te Groningen Bergkristalstraat 11  te Groningen Barnsteenstraat 13  te Groningen Jadestraat 57  te Groningen Jadestraat 79  te Groningen Jadestraat 81  te Groningen Spinelstraat 11  te Groningen Barnsteenstraat 25  te Groningen Diamantlaan 163  te Groningen  Verzoeklocatie 2025072501880 , dossiernummer GRN-00022273  (verzonden 01-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066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6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27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voordeuren, Barnsteenstraat 11, 9743 AS Groningen, Barnsteenstraat 18, 9743 AV Groningen, Barnstee</meta:user-defined>
    <meta:user-defined meta:name="OVERHEIDop.datumEindeReactietermijn">2025-10-15</meta:user-defined>
    <meta:user-defined meta:name="OVERHEIDop.terinzageleggingBG">https://groningen.lokalebekendmakingen.nl/case/1:9822:150885</meta:user-defined>
    <meta:user-defined meta:name="DCTERMS.W3CDTF/DCTERMS.available">2025-09-03</meta:user-defined>
    <meta:user-defined meta:name="DCTERMS.W3CDTF/OVERHEIDop.jaargang">2025</meta:user-defined>
    <meta:user-defined meta:name="OVERHEIDop.publicationIssue">380669</meta:user-defined>
    <meta:user-defined meta:name="OVERHEIDop.GmbID/DC.identifier">gmb-2025-380669</meta:user-defined>
    <meta:user-defined meta:name="OVERHEIDop.versieInformatie"/>
  </office:meta>
</office:document-meta>
</file>