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 rijp maken aan bij Spoorlaan 1, Zwamm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 rijp maken bij Spoorlaan 1, Zwammerdam, geregistreerd onder nr. 0484368828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8-2025. De gemeente neemt daarover waarschijnlijk voor 23-10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066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6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6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688283</meta:user-defined>
    <meta:user-defined meta:name="DCTERMS.abstract">Aanvraag vergunning voor het bouw rijp maken aan bij Spoorlaan 1, Zwammerdam</meta:user-defined>
    <dc:language>nl</dc:language>
    <meta:user-defined meta:name="OVERHEIDop.locatietype/OVERHEIDop.gebiedsmarkering">Vlak</meta:user-defined>
    <meta:user-defined meta:name="DC.title">Aanvraag vergunning voor het bouw rijp maken aan bij Spoorlaan 1, Zwammer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664</meta:user-defined>
    <meta:user-defined meta:name="OVERHEIDop.GmbID/DC.identifier">gmb-2025-380664</meta:user-defined>
    <meta:user-defined meta:name="OVERHEIDop.versieInformatie"/>
  </office:meta>
</office:document-meta>
</file>