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vleermuistoren N280 , Kelpen Oler (perceel R 560 en perceel R 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vleermuistoren N280 op locatie Kelpen Oler (perceel R 560 en perceel R 559).</text:p>
            <text:p text:style-name="common-al">De omgevingsvergunning is geregistreerd onder zaaknummer Z2025-00001015. Het besluit is op 1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6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vleermuistoren N280 , Kelpen Oler (perceel R 560 en perceel R 559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2</meta:user-defined>
    <meta:user-defined meta:name="OVERHEIDop.GmbID/DC.identifier">gmb-2025-380662</meta:user-defined>
    <meta:user-defined meta:name="OVERHEIDop.versieInformatie"/>
  </office:meta>
</office:document-meta>
</file>