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068, het overkappen van het zwembad Buys Ballotlaan 1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8-2025 20:2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065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8068</meta:user-defined>
    <meta:user-defined meta:name="DCTERMS.abstract">het overkappen van het zwembad Buys Ballotlaan 1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068, het overkappen van het zwembad Buys Ballotlaan 12 te Almelo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57</meta:user-defined>
    <meta:user-defined meta:name="OVERHEIDop.GmbID/DC.identifier">gmb-2025-380657</meta:user-defined>
    <meta:user-defined meta:name="OVERHEIDop.versieInformatie"/>
  </office:meta>
</office:document-meta>
</file>