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milieu)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een melding hebben ontvangen voor:</text:p>
            <text:list text:style-name="id1-3-2-1-1-2">
              <text:list-item text:style-override="id1-3-2-1-1-2-1">
                <text:number>•</text:number>
                <text:p text:style-name="al">Biddinghuizen, Noorderbaan 60; het starten van een bedrijf in de voedingsmiddelenindustrie, waar zaden worden opgeslagen;</text:p>
              </text:list-item>
              <text:list-item text:style-override="id1-3-2-1-1-2-2">
                <text:number>•</text:number>
                <text:p text:style-name="al">Biddinghuizen, Noorderbaan 64; het starten van een bedrijf in de voedingsmiddelenindustrie, waar zaden worden verwerkt en verkocht;</text:p>
              </text:list-item>
              <text:list-item text:style-override="id1-3-2-1-1-2-3">
                <text:number>•</text:number>
                <text:p text:style-name="al">Dronten, Abbertweg 8; het opslaan van propaan in een opslagtank;</text:p>
              </text:list-item>
              <text:list-item text:style-override="id1-3-2-1-1-2-4">
                <text:number>•</text:number>
                <text:p text:style-name="al">Dronten, Cellebroederspoort 36; de opslag van gevaarlijke stoffen in verpakking (DSO-verzoeknummer 2025071601551);</text:p>
              </text:list-item>
              <text:list-item text:style-override="id1-3-2-1-1-2-5">
                <text:number>•</text:number>
                <text:p text:style-name="al">Dronten, De Hunze 5; de opslag van verstikkende tot vloeistof verdichte gassen (Argon) in opslagtanks (DSO-verzoeknummer 2025082200861);</text:p>
              </text:list-item>
              <text:list-item text:style-override="id1-3-2-1-1-2-6">
                <text:number>•</text:number>
                <text:p text:style-name="al">Dronten, De Hunze 5; de opslag van oxiderende stoffen (zuurstof) in gasflessen (DSO-verzoeknummer 2025082200892);</text:p>
              </text:list-item>
              <text:list-item text:style-override="id1-3-2-1-1-2-7">
                <text:number>•</text:number>
                <text:p text:style-name="al">Dronten, Ketelweg 29; het opslaan van propaan of propeen in opslagtanks;</text:p>
              </text:list-item>
              <text:list-item text:style-override="id1-3-2-1-1-2-8">
                <text:number>•</text:number>
                <text:p text:style-name="al">Dronten, Oudebosweg 6; het opslaan van propaan of propeen in opslagtanks (DSO-verzoeknummer 2025081400822);</text:p>
              </text:list-item>
              <text:list-item text:style-override="id1-3-2-1-1-2-9">
                <text:number>•</text:number>
                <text:p text:style-name="al">Dronten, Oudebosweg 40, het opslaan van propaan in een bovengrondse opslagtank.</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06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milieu) op verschillende locaties in Dronten:</meta:user-defined>
    <meta:user-defined meta:name="DCTERMS.W3CDTF/DCTERMS.available">2025-09-03</meta:user-defined>
    <meta:user-defined meta:name="DCTERMS.W3CDTF/OVERHEIDop.jaargang">2025</meta:user-defined>
    <meta:user-defined meta:name="OVERHEIDop.publicationIssue">380654</meta:user-defined>
    <meta:user-defined meta:name="OVERHEIDop.GmbID/DC.identifier">gmb-2025-380654</meta:user-defined>
    <meta:user-defined meta:name="OVERHEIDop.versieInformatie"/>
  </office:meta>
</office:document-meta>
</file>