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 , Rengersweg 86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2 bomen , Rengersweg 86, Oentsjerk</text:p>
            <text:p text:style-name="common-al">Zaaknummer: TZ2025-001987</text:p>
            <text:p text:style-name="common-al">Zaakadres: Rengersweg 86, Oentsjerk</text:p>
            <text:p text:style-name="common-al">Omschrijving: het kappen van 2 bomen </text:p>
            <text:p text:style-name="common-al">Datum ontvangst: 28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6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987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2 bomen , Rengersweg 86, Oentsjer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50</meta:user-defined>
    <meta:user-defined meta:name="OVERHEIDop.GmbID/DC.identifier">gmb-2025-380650</meta:user-defined>
    <meta:user-defined meta:name="OVERHEIDop.versieInformatie"/>
  </office:meta>
</office:document-meta>
</file>