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067, het bouwen van een woning en realiseren uitweg Van Musschenbroeklaan (plan Almelo Noord Oost, vak 11, kavel 62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8-2025 12:39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06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5/248067</meta:user-defined>
    <meta:user-defined meta:name="DCTERMS.abstract">het bouwen van een woning en realiseren uitweg Van Musschenbroeklaan (plan Almelo Noord Oost, vak 11, kavel 62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067, het bouwen van een woning en realiseren uitweg Van Musschenbroeklaan (plan Almelo Noord Oost, vak 11, kavel 62) te Almelo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49</meta:user-defined>
    <meta:user-defined meta:name="OVERHEIDop.GmbID/DC.identifier">gmb-2025-380649</meta:user-defined>
    <meta:user-defined meta:name="OVERHEIDop.versieInformatie"/>
  </office:meta>
</office:document-meta>
</file>