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vangen dakpannen en isoleren dak, Langeweg 62, 9679 HS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6/08/2025, vervangen dakpannen en isoleren dak, Langeweg 62, 9679 HS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 sept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8064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4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4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vangen dakpannen en isoleren dak, Langeweg 62, 9679 HS Scheemda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645</meta:user-defined>
    <meta:user-defined meta:name="OVERHEIDop.GmbID/DC.identifier">gmb-2025-380645</meta:user-defined>
    <meta:user-defined meta:name="OVERHEIDop.versieInformatie"/>
  </office:meta>
</office:document-meta>
</file>