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ruine beuk (noodkap), Blijhamsterstraat 48, 9671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8/2025, kappen bruine beuk (noodkap), Blijhamsterstraat 48, 9671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ruine beuk (noodkap), Blijhamsterstraat 48, 9671 AX Winscho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43</meta:user-defined>
    <meta:user-defined meta:name="OVERHEIDop.GmbID/DC.identifier">gmb-2025-380643</meta:user-defined>
    <meta:user-defined meta:name="OVERHEIDop.versieInformatie"/>
  </office:meta>
</office:document-meta>
</file>