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grove dennen en 1 fijnspar aan Rietberglaan 2A, 8162NE Epe (13469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grove dennen en 1 fijnspar aan Rietberglaan 2A, 8162NE Epe. </text:p>
            <text:p text:style-name="common-al">Datum aanvraag:  31-08-2025</text:p>
            <text:p text:style-name="common-al">Zaaknummer : 134694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064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72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grove dennen en 1 fijnspar aan Rietberglaan 2A, 8162NE Epe (1346941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42</meta:user-defined>
    <meta:user-defined meta:name="OVERHEIDop.GmbID/DC.identifier">gmb-2025-380642</meta:user-defined>
    <meta:user-defined meta:name="OVERHEIDop.versieInformatie"/>
  </office:meta>
</office:document-meta>
</file>