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boom, Finsterwolderhamrik 15, 9684 TC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25/08/2025, kappen boom, Finsterwolderhamrik 15, 9684 TC Finsterwolde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3 september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80640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640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640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Oldambt, ingediende aanvraag omgevingsvergunning, kappen boom, Finsterwolderhamrik 15, 9684 TC Finsterwolde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0640</meta:user-defined>
    <meta:user-defined meta:name="OVERHEIDop.GmbID/DC.identifier">gmb-2025-380640</meta:user-defined>
    <meta:user-defined meta:name="OVERHEIDop.versieInformatie"/>
  </office:meta>
</office:document-meta>
</file>