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330, 2555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snoeien/kandelaberen van 8 bomen (stamomtrek 40 - 81 cm), staande in de achtertuin van het perceel en herbeplanting</text:p>
            <text:p text:style-name="common-al"/>
            <text:p text:style-name="common-al">Ons kenmerk: VTH2025-347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330, 2555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6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762</meta:user-defined>
    <meta:user-defined meta:name="DCTERMS.abstract">het kappen/snoeien/kandelaberen van 8 bomen (stamomtrek 40 - 81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Laan van Meerdervoort 1330, 2555 CG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37</meta:user-defined>
    <meta:user-defined meta:name="OVERHEIDop.GmbID/DC.identifier">gmb-2025-380637</meta:user-defined>
    <meta:user-defined meta:name="OVERHEIDop.versieInformatie"/>
  </office:meta>
</office:document-meta>
</file>