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rijschool voor rij- en theorielessen, A.J. Romijnweg 10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8/2025, realiseren rijschool voor rij- en theorielessen, A.J. Romijnweg 10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rijschool voor rij- en theorielessen, A.J. Romijnweg 10, 9672 AH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36</meta:user-defined>
    <meta:user-defined meta:name="OVERHEIDop.GmbID/DC.identifier">gmb-2025-380636</meta:user-defined>
    <meta:user-defined meta:name="OVERHEIDop.versieInformatie"/>
  </office:meta>
</office:document-meta>
</file>