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, Achterweg 6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es, Achterweg 6, Jistrum</text:p>
            <text:p text:style-name="common-al">Zaaknummer: TZ2025-001985</text:p>
            <text:p text:style-name="common-al">Zaakadres: Achterweg 6, Jistrum</text:p>
            <text:p text:style-name="common-al">Omschrijving: het kappen van een es</text:p>
            <text:p text:style-name="common-al">Datum ontvangst: 30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063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985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es, Achterweg 6, Jistr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34</meta:user-defined>
    <meta:user-defined meta:name="OVERHEIDop.GmbID/DC.identifier">gmb-2025-380634</meta:user-defined>
    <meta:user-defined meta:name="OVERHEIDop.versieInformatie"/>
  </office:meta>
</office:document-meta>
</file>