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rfstrun/Jubileum Beek Montferland , Peeskesweg 12,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Herfstrun/Jubileum Beek Montferland op locatie Peeskesweg 12, 7037CH Beek. Het betreft de volgende activiteit(en):</text:p>
            <text:list text:style-name="id1-3-2-1-1-2">
              <text:list-item text:style-override="id1-3-2-1-1-2-1">
                <text:number>•</text:number>
                <text:p text:style-name="al">Tijdelijke verkeersmaatregel</text:p>
              </text:list-item>
              <text:list-item text:style-override="id1-3-2-1-1-2-2">
                <text:number>•</text:number>
                <text:p text:style-name="al">Aanstellen verkeersregelaars</text:p>
              </text:list-item>
              <text:list-item text:style-override="id1-3-2-1-1-2-3">
                <text:number>•</text:number>
                <text:p text:style-name="al">Organiseren evenement</text:p>
              </text:list-item>
            </text:list>
            <text:p text:style-name="common-al">Datum            : 9 november 2025</text:p>
            <text:p text:style-name="common-al">Begintijd        : 09.00 uur</text:p>
            <text:p text:style-name="common-al">Eindtijd           : 14.00 uur</text:p>
            <text:p text:style-name="common-al">Locatie            : Peeskesweg 12 Beek</text:p>
            <text:p text:style-name="common-al">Verzonden       : 01 september 2025</text:p>
            <text:p text:style-name="common-al">Rechtsmiddel   : bezwaar</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806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6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18</meta:user-defined>
    <meta:user-defined meta:name="DCTERMS.abstract">Betreft:  besluit op locatie Peeskesweg 12, 7037CH Beek</meta:user-defined>
    <dc:language>nl</dc:language>
    <meta:user-defined meta:name="OVERHEIDop.locatietype/OVERHEIDop.gebiedsmarkering">Punt</meta:user-defined>
    <meta:user-defined meta:name="DC.title">Toestemming voor Herfstrun/Jubileum Beek Montferland , Peeskesweg 12, 7037CH Beek</meta:user-defined>
    <meta:user-defined meta:name="DCTERMS.W3CDTF/DCTERMS.available">2025-09-03</meta:user-defined>
    <meta:user-defined meta:name="DCTERMS.W3CDTF/OVERHEIDop.jaargang">2025</meta:user-defined>
    <meta:user-defined meta:name="OVERHEIDop.publicationIssue">380633</meta:user-defined>
    <meta:user-defined meta:name="OVERHEIDop.GmbID/DC.identifier">gmb-2025-380633</meta:user-defined>
    <meta:user-defined meta:name="OVERHEIDop.versieInformatie"/>
  </office:meta>
</office:document-meta>
</file>