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enri Dunantsingel 10, 1902EA Castricum, aanleggen van een inrit, verzenddatum 1 september 2025 (Z2025-00006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063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6077</meta:user-defined>
    <meta:user-defined meta:name="DCTERMS.abstract">Henri Dunantsingel 10, 1902EA Castricum, aanleggen van een inrit, verzenddatum 1 september 2025 (Z2025-00006077)</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Henri Dunantsingel 10, 1902EA Castricum, aanleggen van een inrit, verzenddatum 1 september 2025 (Z2025-00006077)</meta:user-defined>
    <meta:user-defined meta:name="DCTERMS.W3CDTF/DCTERMS.available">2025-09-03</meta:user-defined>
    <meta:user-defined meta:name="DCTERMS.W3CDTF/OVERHEIDop.jaargang">2025</meta:user-defined>
    <meta:user-defined meta:name="OVERHEIDop.publicationIssue">380632</meta:user-defined>
    <meta:user-defined meta:name="OVERHEIDop.GmbID/DC.identifier">gmb-2025-380632</meta:user-defined>
    <meta:user-defined meta:name="OVERHEIDop.versieInformatie"/>
  </office:meta>
</office:document-meta>
</file>