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drie populieren en drie naaldbomen, Tranendallaan 36, 9678 PC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8/2025, kappen drie berken, drie populieren en drie naaldbomen, Tranendallaan 36, 9678 PC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rken, drie populieren en drie naaldbomen, Tranendallaan 36, 9678 PC Westerle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31</meta:user-defined>
    <meta:user-defined meta:name="OVERHEIDop.GmbID/DC.identifier">gmb-2025-380631</meta:user-defined>
    <meta:user-defined meta:name="OVERHEIDop.versieInformatie"/>
  </office:meta>
</office:document-meta>
</file>