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weg 20, 6911KR Pannerden, het opsplitsen van het perceel in 2 wooneenheden</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ingediend voor een omgevingsvergunning op locatie Hoogeweg 20, 6911KR Pannerden. De aanvraag is geregistreerd onder zaaknummer Z2025-00000209. De aanvraag gaat over het opsplitsen van het perceel in 2 wooneenhed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06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9</meta:user-defined>
    <dc:language>nl</dc:language>
    <meta:user-defined meta:name="OVERHEIDop.locatietype/OVERHEIDop.gebiedsmarkering">Vlak</meta:user-defined>
    <meta:user-defined meta:name="DC.title">Kennisgeving ontvangst aanvraag omgevingsvergunning: Hoogeweg 20, 6911KR Pannerden, het opsplitsen van het perceel in 2 wooneenheden</meta:user-defined>
    <meta:user-defined meta:name="DCTERMS.W3CDTF/DCTERMS.available">2025-01-30</meta:user-defined>
    <meta:user-defined meta:name="DCTERMS.W3CDTF/OVERHEIDop.jaargang">2025</meta:user-defined>
    <meta:user-defined meta:name="OVERHEIDop.publicationIssue">38063</meta:user-defined>
    <meta:user-defined meta:name="OVERHEIDop.GmbID/DC.identifier">gmb-2025-38063</meta:user-defined>
    <meta:user-defined meta:name="OVERHEIDop.versieInformatie"/>
  </office:meta>
</office:document-meta>
</file>