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slopen van de bedrijfswoning en agrarische bedrijfsgebouwen - Scheidingsweg 12, 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Scheidingsweg 12, Een, het slopen van de bedrijfswoning en agrarische bedrijfsgebouwen, verleend op 29 augustus 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80629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629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629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1072</meta:user-defined>
    <meta:user-defined meta:name="DCTERMS.abstract">Gemeente Noordenveld - besluit voor: het slopen van de bedrijfswoning en agrarische bedrijfsgebouwen - Scheidingsweg 12, Een</meta:user-defined>
    <dc:language>nl</dc:language>
    <meta:user-defined meta:name="OVERHEIDop.locatietype/OVERHEIDop.gebiedsmarkering">Adres</meta:user-defined>
    <meta:user-defined meta:name="DC.title">Gemeente Noordenveld - aanvr. beschikking behandelen - het slopen van de bedrijfswoning en agrarische bedrijfsgebouwen - Scheidingsweg 12, Een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0629</meta:user-defined>
    <meta:user-defined meta:name="OVERHEIDop.GmbID/DC.identifier">gmb-2025-380629</meta:user-defined>
    <meta:user-defined meta:name="OVERHEIDop.versieInformatie"/>
  </office:meta>
</office:document-meta>
</file>