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ransportverdeelstation, Noorseweg naast 2, 9693 BM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8/2025, bouwen transportverdeelstation, Noorseweg naast 2, 9693 BM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ransportverdeelstation, Noorseweg naast 2, 9693 BM Bad Nieuweschan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27</meta:user-defined>
    <meta:user-defined meta:name="OVERHEIDop.GmbID/DC.identifier">gmb-2025-380627</meta:user-defined>
    <meta:user-defined meta:name="OVERHEIDop.versieInformatie"/>
  </office:meta>
</office:document-meta>
</file>