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Postels Huufke ong.​​ te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Reijrink Aannemersbedrijfs B.V namens Gispro BV</text:p>
            <text:p text:style-name="common-al">Locatie: Postels Huufke ​​ te Vessem</text:p>
            <text:p text:style-name="common-al">Activiteit: MBA opslaan grond</text:p>
            <text:p text:style-name="common-al">Voor: bouwrijp maken locati</text:p>
            <text:p text:style-name="common-al">eDatum melding: 18 augustus 2025</text:p>
            <text:p text:style-name="common-al">DSO verzoeknummer: 202508180128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21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062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2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2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213</meta:user-defined>
    <dc:language>nl</dc:language>
    <meta:user-defined meta:name="OVERHEIDop.locatietype/OVERHEIDop.gebiedsmarkering">Weg</meta:user-defined>
    <meta:user-defined meta:name="DC.title">Gemeente Eersel, melding Besluit activiteiten leefomgeving, Postels Huufke ong.​​ te Vesse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20</meta:user-defined>
    <meta:user-defined meta:name="OVERHEIDop.GmbID/DC.identifier">gmb-2025-380620</meta:user-defined>
    <meta:user-defined meta:name="OVERHEIDop.versieInformatie"/>
  </office:meta>
</office:document-meta>
</file>