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spar, Hoofdweg 98, 9678 PP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8/08/2025, kappen spar, Hoofdweg 98, 9678 PP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8061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1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1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spar, Hoofdweg 98, 9678 PP Westerle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617</meta:user-defined>
    <meta:user-defined meta:name="OVERHEIDop.GmbID/DC.identifier">gmb-2025-380617</meta:user-defined>
    <meta:user-defined meta:name="OVERHEIDop.versieInformatie"/>
  </office:meta>
</office:document-meta>
</file>