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en sloopwerkzaamheden, Langestraat 67, 9671 P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9/08/2025, verwijderen asbest en sloopwerkzaamheden, Langestraat 67, 9671 PC Winschoten.</text:p>
            <text:p text:style-name="common-al"/>
            <text:p text:style-name="common-al">Winschoten, 3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061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1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1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 en sloopwerkzaamheden, Langestraat 67, 9671 PC Winschot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15</meta:user-defined>
    <meta:user-defined meta:name="OVERHEIDop.GmbID/DC.identifier">gmb-2025-380615</meta:user-defined>
    <meta:user-defined meta:name="OVERHEIDop.versieInformatie"/>
  </office:meta>
</office:document-meta>
</file>