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Julianastraat 93, 9686 NN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8/08/2025, verwijderen asbest, Julianastraat 93, 9686 NN Beerta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6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Julianastraat 93, 9686 NN Beert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12</meta:user-defined>
    <meta:user-defined meta:name="OVERHEIDop.GmbID/DC.identifier">gmb-2025-380612</meta:user-defined>
    <meta:user-defined meta:name="OVERHEIDop.versieInformatie"/>
  </office:meta>
</office:document-meta>
</file>