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aardijk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aardijk 41, 3063 NH, plaatsen van permanente damwanden en keerwanden op eigen terrein van het kantoorpand Van Oord. Tevens wordt de bestaande damwand verwijderd.</text:p>
            <text:p text:style-name="common-al">Het bouwplan valt niet in gevolgklasse 1 van de Wet kwaliteitsborging (hierna: Wkb) voor het bouwen. Dus is de Wkb niet van toepassing. Voor het bouwplan is een bouwactiviteit (technisch) noodzakelijk (datum besluit 29-08-2025, op dezelfde dag verzonden, dossiernummer OMV.25.07.0023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6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Schaardijk 41</meta:user-defined>
    <meta:user-defined meta:name="DCTERMS.W3CDTF/DCTERMS.available">2025-09-03</meta:user-defined>
    <meta:user-defined meta:name="DCTERMS.W3CDTF/OVERHEIDop.jaargang">2025</meta:user-defined>
    <meta:user-defined meta:name="OVERHEIDop.publicationIssue">380611</meta:user-defined>
    <meta:user-defined meta:name="OVERHEIDop.GmbID/DC.identifier">gmb-2025-380611</meta:user-defined>
    <meta:user-defined meta:name="OVERHEIDop.versieInformatie"/>
  </office:meta>
</office:document-meta>
</file>