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arklaan 2 t/m 38 (even), 9679 H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08/2025, verwijderen asbest, Parklaan 2 t/m 38 (even), 9679 HH Scheemda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arklaan 2 t/m 38 (even), 9679 HH Scheem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10</meta:user-defined>
    <meta:user-defined meta:name="OVERHEIDop.GmbID/DC.identifier">gmb-2025-380610</meta:user-defined>
    <meta:user-defined meta:name="OVERHEIDop.versieInformatie"/>
  </office:meta>
</office:document-meta>
</file>