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Dassenpad 17 in Norg (was Oosterduinen D95 in No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aanbrengen van erfverharding aan de Dassenpad 17 in Norg (was Oosterduinen D95 in Norg), ontvangen op 28-08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8060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0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0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792</meta:user-defined>
    <meta:user-defined meta:name="DCTERMS.abstract">Gemeente Noordenveld - Aanvraag: Dassenpad 17 in Norg (was Oosterduinen D95 in Norg)</meta:user-defined>
    <dc:language>nl</dc:language>
    <meta:user-defined meta:name="OVERHEIDop.locatietype/OVERHEIDop.gebiedsmarkering">Punt</meta:user-defined>
    <meta:user-defined meta:name="DC.title">Gemeente Noordenveld - aanvr. beschikking behandelen - Dassenpad 17 in Norg (was Oosterduinen D95 in Norg)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0608</meta:user-defined>
    <meta:user-defined meta:name="OVERHEIDop.GmbID/DC.identifier">gmb-2025-380608</meta:user-defined>
    <meta:user-defined meta:name="OVERHEIDop.versieInformatie"/>
  </office:meta>
</office:document-meta>
</file>