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Schanskerdijk 27, 9688 RG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7/08/2025, verwijderen asbest, Schanskerdijk 27, 9688 RG Drieborg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60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Schanskerdijk 27, 9688 RG Driebor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04</meta:user-defined>
    <meta:user-defined meta:name="OVERHEIDop.GmbID/DC.identifier">gmb-2025-380604</meta:user-defined>
    <meta:user-defined meta:name="OVERHEIDop.versieInformatie"/>
  </office:meta>
</office:document-meta>
</file>