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50 jaar bestaan haven op 20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augustus 2025 is de volgende melding binnengekomen:</text:p>
            <text:p text:style-name="last-al">Gytsjerk, de jachthaven aan Rinia van Nautaweg, 50-jarig bestaan van de haven met daarbij live- en/of versterk muziek op 20 september 2025 van 14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6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84</meta:user-defined>
    <meta:user-defined meta:name="DCTERMS.abstract">50 jaar bestaan haven op 20 september 2025 in Gytsjerk</meta:user-defined>
    <dc:language>nl</dc:language>
    <meta:user-defined meta:name="OVERHEIDop.locatietype/OVERHEIDop.gebiedsmarkering">Punt</meta:user-defined>
    <meta:user-defined meta:name="DC.title">Gemeente Tytsjerksteradiel - melding 50 jaar bestaan haven op 20 september 2025 in Gytsjer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02</meta:user-defined>
    <meta:user-defined meta:name="OVERHEIDop.GmbID/DC.identifier">gmb-2025-380602</meta:user-defined>
    <meta:user-defined meta:name="OVERHEIDop.versieInformatie"/>
  </office:meta>
</office:document-meta>
</file>