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, Julianastraat 71, 9686 NM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is ontvangen:</text:p>
            <text:p text:style-name="common-al"/>
            <text:p text:style-name="common-al">- 27/08/2025, verwijderen asbest, Julianastraat 71, 9686 NM Beerta.</text:p>
            <text:p text:style-name="common-al"/>
            <text:p text:style-name="common-al">Winschoten, 3 septem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80600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600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600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Oldambt, ontvangen sloopmelding, verwijderen asbest, Julianastraat 71, 9686 NM Beerta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0600</meta:user-defined>
    <meta:user-defined meta:name="OVERHEIDop.GmbID/DC.identifier">gmb-2025-380600</meta:user-defined>
    <meta:user-defined meta:name="OVERHEIDop.versieInformatie"/>
  </office:meta>
</office:document-meta>
</file>