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.M. Brouwerstraat 1, 9672 A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2/08/2025, verwijderen asbest, H.M. Brouwerstraat 1, 9672 AG Winschoten.</text:p>
            <text:p text:style-name="common-al"/>
            <text:p text:style-name="common-al">Winschoten, 3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059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.M. Brouwerstraat 1, 9672 AG Winschot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96</meta:user-defined>
    <meta:user-defined meta:name="OVERHEIDop.GmbID/DC.identifier">gmb-2025-380596</meta:user-defined>
    <meta:user-defined meta:name="OVERHEIDop.versieInformatie"/>
  </office:meta>
</office:document-meta>
</file>