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inpandige verbouwing studentenkamers en 2 zelfstandige woningen naar 6 zelfstandige woningen, Vrouwensteeg 2A 2312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3081</text:p>
            <text:p text:style-name="common-al">
            <text:span text:style-name="nadrukvet">Ingekomen:</text:span> 29-08-2025</text:p>
            <text:p text:style-name="common-al">
            <text:span text:style-name="nadrukvet">Locatie:</text:span> Vrouwensteeg 2A 2312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3081" xlink:type="simple">publicatiesomgevingsvergunningen@leiden.nl</text:a> de volgende gegevens:</text:p>
            <text:p text:style-name="common-al">-het kenmerk van de aanvraag: Z/25/38830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5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3081</meta:user-defined>
    <meta:user-defined meta:name="DCTERMS.abstract">legaliseren inpandige verbouwing studentenkamers en 2 zelfstandige woningen naar 6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inpandige verbouwing studentenkamers en 2 zelfstandige woningen naar 6 zelfstandige woningen, Vrouwensteeg 2A 2312DZ Leiden</meta:user-defined>
    <meta:user-defined meta:name="OVERHEIDop.datumEindeReactietermijn">2025-10-22</meta:user-defined>
    <meta:user-defined meta:name="OVERHEIDop.terinzageleggingBG">https://mijnpublicaties.nl/Publicatie/558aae4b-85e2-4933-698e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592</meta:user-defined>
    <meta:user-defined meta:name="OVERHEIDop.GmbID/DC.identifier">gmb-2025-380592</meta:user-defined>
    <meta:user-defined meta:name="OVERHEIDop.versieInformatie"/>
  </office:meta>
</office:document-meta>
</file>