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Anjerstraat 1, 5102ZA Dongen. De melding is geregistreerd onder zaaknummer Z2025-00001277. De melding betreft:</text:p>
            <text:p text:style-name="common-al">- plaatsen van een container 1 t/m 12 sept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05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77</meta:user-defined>
    <meta:user-defined meta:name="DCTERMS.abstract">Anjerstraat 1, 5102ZA Dongen</meta:user-defined>
    <dc:language>nl</dc:language>
    <meta:user-defined meta:name="OVERHEIDop.locatietype/OVERHEIDop.gebiedsmarkering">Punt</meta:user-defined>
    <meta:user-defined meta:name="DC.title">Ontvangst melding, : 1 septem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90</meta:user-defined>
    <meta:user-defined meta:name="OVERHEIDop.GmbID/DC.identifier">gmb-2025-380590</meta:user-defined>
    <meta:user-defined meta:name="OVERHEIDop.versieInformatie"/>
  </office:meta>
</office:document-meta>
</file>