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ûkemarwei 21b, 8521 NA Sint Nicolaasga: aanvraag omgevingsvergunning uitbreiden en verbouwen van het bedrijfspand. (Z.826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5 is een omgevingsvergunning aangevraagd voor deze locatie. De aanvraag omvat het uitbreiden en verbouwen van het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0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292</meta:user-defined>
    <dc:language>nl</dc:language>
    <meta:user-defined meta:name="OVERHEIDop.locatietype/OVERHEIDop.gebiedsmarkering">Punt</meta:user-defined>
    <meta:user-defined meta:name="DC.title">Tsjûkemarwei 21b, 8521 NA Sint Nicolaasga: aanvraag omgevingsvergunning uitbreiden en verbouwen van het bedrijfspand. (Z.826292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59</meta:user-defined>
    <meta:user-defined meta:name="OVERHEIDop.GmbID/DC.identifier">gmb-2025-38059</meta:user-defined>
    <meta:user-defined meta:name="OVERHEIDop.versieInformatie"/>
  </office:meta>
</office:document-meta>
</file>