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en  van Sportcentrum Life - Maasland, Maassluiseweg 8, 3155EJ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brandveilig gebruiken ontvangen waarvoor geen vergunningsplicht geldt voor de locatie Maassluiseweg 8, 3155EJ Maasland. De melding is geregistreerd onder zaaknummer Z2025-00000357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05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357</meta:user-defined>
    <meta:user-defined meta:name="DCTERMS.abstract">Betreft: Melding op locatie Maassluiseweg 8, 3155EJ Maasland</meta:user-defined>
    <dc:language>nl</dc:language>
    <meta:user-defined meta:name="OVERHEIDop.locatietype/OVERHEIDop.gebiedsmarkering">Vlak</meta:user-defined>
    <meta:user-defined meta:name="DC.title">Melding het brandveilig gebruiken  van Sportcentrum Life - Maasland, Maassluiseweg 8, 3155EJ Maasl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87</meta:user-defined>
    <meta:user-defined meta:name="OVERHEIDop.GmbID/DC.identifier">gmb-2025-380587</meta:user-defined>
    <meta:user-defined meta:name="OVERHEIDop.versieInformatie"/>
  </office:meta>
</office:document-meta>
</file>