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ergroting door middel van een zijaanbouw aan Rooseveltlaan 20, 2625G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20, 2625GN Delft | woningvergroting door middel van een zijaanbouw | 29-08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7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058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75</meta:user-defined>
    <meta:user-defined meta:name="DCTERMS.abstract">Rooseveltlaan 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oningvergroting door middel van een zijaanbouw aan Rooseveltlaan 20, 2625GN Delf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86</meta:user-defined>
    <meta:user-defined meta:name="OVERHEIDop.GmbID/DC.identifier">gmb-2025-380586</meta:user-defined>
    <meta:user-defined meta:name="OVERHEIDop.versieInformatie"/>
  </office:meta>
</office:document-meta>
</file>