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aan van Nieuw-Oost-Indië 112, 2593 BZ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een venijnboom (stamomtrek 137 cm), staande in de achtertuin van het perceel</text:p>
            <text:p text:style-name="common-al"/>
            <text:p text:style-name="common-al">Ons kenmerk: VTH2025-3475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aan van Nieuw-Oost-Indië 112, 2593 BZ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9-08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80585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585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585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34759</meta:user-defined>
    <meta:user-defined meta:name="DCTERMS.abstract">het kappen van een venijnboom (stamomtrek 137 cm), staande in de achtertuin van het perceel</meta:user-defined>
    <dc:language>nl</dc:language>
    <meta:user-defined meta:name="OVERHEIDop.locatietype/OVERHEIDop.gebiedsmarkering">Punt</meta:user-defined>
    <meta:user-defined meta:name="DC.title">Omgevingsvergunning - Aangevraagd, Laan van Nieuw-Oost-Indië 112, 2593 BZ 's-Gravenhage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0585</meta:user-defined>
    <meta:user-defined meta:name="OVERHEIDop.GmbID/DC.identifier">gmb-2025-380585</meta:user-defined>
    <meta:user-defined meta:name="OVERHEIDop.versieInformatie"/>
  </office:meta>
</office:document-meta>
</file>