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raatfeest De Hooght 20 september 2025</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evenementenvergunning verleend voor het organiseren van een straatfeest aan De Hooght en op een gedeelte van de parkeerplaatsen aan de Lange Tiendweg 10 op zaterdag 20 september 2025 van 16.00 uur tot 23.00 uur. Tijdens het straatfeest is De Hooght afgesloten voor autoverkeer.</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text:a xlink:href="http://www.papendrecht.nl" xlink:type="simple">.</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05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2</meta:user-defined>
    <meta:user-defined meta:name="DCTERMS.abstract">Betreft:  Besluit op locatie De Hooght</meta:user-defined>
    <dc:language>nl</dc:language>
    <meta:user-defined meta:name="OVERHEIDop.locatietype/OVERHEIDop.gebiedsmarkering">Punt</meta:user-defined>
    <meta:user-defined meta:name="DC.title">Vergunning verleend Straatfeest De Hooght 20 september 2025</meta:user-defined>
    <meta:user-defined meta:name="DCTERMS.W3CDTF/DCTERMS.available">2025-09-03</meta:user-defined>
    <meta:user-defined meta:name="DCTERMS.W3CDTF/OVERHEIDop.jaargang">2025</meta:user-defined>
    <meta:user-defined meta:name="OVERHEIDop.publicationIssue">380583</meta:user-defined>
    <meta:user-defined meta:name="OVERHEIDop.GmbID/DC.identifier">gmb-2025-380583</meta:user-defined>
    <meta:user-defined meta:name="OVERHEIDop.versieInformatie"/>
  </office:meta>
</office:document-meta>
</file>