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Rederijker 12 t/m 22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5 een besluit genomen op de aanvraag met zaaknummer Z2025-00002899 voor een Omgevingsvergunning op de locatie De Rederijker 12 t/m 22 te Oldeberkoop. De vergunning is verleend. Het besluit betreft:</text:p>
            <text:p text:style-name="common-al">bouw 6 woning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okto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okto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8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058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9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e Rederijker 12 t/m 22 te Oldeberkoop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82</meta:user-defined>
    <meta:user-defined meta:name="OVERHEIDop.GmbID/DC.identifier">gmb-2025-380582</meta:user-defined>
    <meta:user-defined meta:name="OVERHEIDop.versieInformatie"/>
  </office:meta>
</office:document-meta>
</file>