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Vrijheidstraat 1 Tijdelijk gebruik gemeentegrond plaatsen container aan Vrijheidstraat 1, 4902 BC Ooster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ag omgevingsvergunning reguliere procedure:</text:span>
          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
                <text:span text:style-name="nadrukcur">Vrijheidstraat 1, 4902 BC Oosterhout,</text:span> Vrijheidstraat 1 Tijdelijk gebruik gemeentegrond plaatsen container (1079017 ontvangen 28-08-2025)</text:p>
              </text:list-item>
            </text:list>
            <text:p text:style-name="common-al">
            
          </text:p>
            <text:p text:style-name="common-al">Wilt u een inhoudelijke toelichting op plannen dan kunt u deze digitaal opvragen bij Team Vergunningen, Toezicht en Handhaving via het</text:p>
            <text:p text:style-name="last-al">contactformulier <text:a xlink:href="https://samenwerkendegemeenten.equalit.nl/formulier/nl-NL/Oosterhout/scContactformulier.aspx" xlink:type="simple">https://samenwerkendegemeenten.equalit.nl/formulier/nl-NL/Oosterhout/scContactformulier.aspx</text:a>Gelieve het referentienummer 1079017 hierbij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erhout</text:p>
            </table:table-cell>
            <table:table-cell office:value-type="string" table:style-name="header.C">
              <text:p text:style-name="headerright"><text:span text:style-name="nr">Nr. 380581</text:span><text:line-break/><text:date style:data-style-name="dag" text:fixed="true" text:date-value="2025-09-11"/><text:line-break/><text:date style:data-style-name="jaar" text:fixed="true" text:date-value="2025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0581</text:span><text:date style:data-style-name="nicedate" text:fixed="true" text:date-value="2025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Oosterhou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erhout</meta:user-defined>
    <meta:user-defined meta:name="OVERHEID.Gemeente/OVERHEID.authority">Oosterhou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79017</meta:user-defined>
    <dc:language>nl</dc:language>
    <meta:user-defined meta:name="OVERHEIDop.locatietype/OVERHEIDop.gebiedsmarkering">Punt</meta:user-defined>
    <meta:user-defined meta:name="DC.title">Aanvraag vergunning voor Vrijheidstraat 1 Tijdelijk gebruik gemeentegrond plaatsen container aan Vrijheidstraat 1, 4902 BC Oosterhout</meta:user-defined>
    <meta:user-defined meta:name="DCTERMS.W3CDTF/DCTERMS.available">2025-09-11</meta:user-defined>
    <meta:user-defined meta:name="DCTERMS.W3CDTF/OVERHEIDop.jaargang">2025</meta:user-defined>
    <meta:user-defined meta:name="OVERHEIDop.publicationIssue">380581</meta:user-defined>
    <meta:user-defined meta:name="OVERHEIDop.GmbID/DC.identifier">gmb-2025-380581</meta:user-defined>
    <meta:user-defined meta:name="OVERHEIDop.versieInformatie"/>
  </office:meta>
</office:document-meta>
</file>