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Led scherm in de etalage, Zadelstraat 1, 3511LR Utrecht, GU-Z2025-0028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686</text:p>
            <text:p text:style-name="common-al">Toelichting: het plaatsen van een Led scherm in de etalage</text:p>
            <text:p text:style-name="common-al">Datum ontvangst aanvraag: 29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057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8686</meta:user-defined>
    <meta:user-defined meta:name="DCTERMS.abstract">Toelichting: het plaatsen van een Led scherm in de etalage</meta:user-defined>
    <dc:language>nl</dc:language>
    <meta:user-defined meta:name="OVERHEIDop.locatietype/OVERHEIDop.gebiedsmarkering">Vlak</meta:user-defined>
    <meta:user-defined meta:name="DC.title">Aanvraag omgevingsvergunning, het plaatsen van een Led scherm in de etalage, Zadelstraat 1, 3511LR Utrecht, GU-Z2025-0028686</meta:user-defined>
    <meta:user-defined meta:name="OVERHEIDop.datumEindeReactietermijn">2025-10-24</meta:user-defined>
    <meta:user-defined meta:name="OVERHEIDop.terinzageleggingBG">https://jeleefomgeving.nl/inzien/002220647/c9e34235-c1d8-4982-8e69-7034bf2f7de0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76</meta:user-defined>
    <meta:user-defined meta:name="OVERHEIDop.GmbID/DC.identifier">gmb-2025-380576</meta:user-defined>
    <meta:user-defined meta:name="OVERHEIDop.versieInformatie"/>
  </office:meta>
</office:document-meta>
</file>