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wolplantsoen Tijdelijk gebruik gemeentegrond schaftkeet en toilet aan Houtwolplantsoen 4, 4902 D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wolplantsoen 4, 4902 DN Oosterhout,</text:span> Houtwolplantsoen Tijdelijk gebruik gemeentegrond schaftkeet en toilet (1079016 ontvangen 29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0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5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16</meta:user-defined>
    <dc:language>nl</dc:language>
    <meta:user-defined meta:name="OVERHEIDop.locatietype/OVERHEIDop.gebiedsmarkering">Punt</meta:user-defined>
    <meta:user-defined meta:name="DC.title">Aanvraag vergunning voor Houtwolplantsoen Tijdelijk gebruik gemeentegrond schaftkeet en toilet aan Houtwolplantsoen 4, 4902 DN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574</meta:user-defined>
    <meta:user-defined meta:name="OVERHEIDop.GmbID/DC.identifier">gmb-2025-380574</meta:user-defined>
    <meta:user-defined meta:name="OVERHEIDop.versieInformatie"/>
  </office:meta>
</office:document-meta>
</file>