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half verdiepte fietsenberging in de voortuin , Stolberglaan 13, 3583XJ Utrecht, GU-Z2025-00284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8493</text:p>
            <text:p text:style-name="common-al">Toelichting: het bouwen van een half verdiepte fietsenberging in de voortuin </text:p>
            <text:p text:style-name="common-al">Datum ontvangst aanvraag: 27 augustus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80572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572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572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28493</meta:user-defined>
    <meta:user-defined meta:name="DCTERMS.abstract">Toelichting: het bouwen van een half verdiepte fietsenberging in de voortuin </meta:user-defined>
    <dc:language>nl</dc:language>
    <meta:user-defined meta:name="OVERHEIDop.locatietype/OVERHEIDop.gebiedsmarkering">Vlak</meta:user-defined>
    <meta:user-defined meta:name="DC.title">Aanvraag omgevingsvergunning, het bouwen van een half verdiepte fietsenberging in de voortuin , Stolberglaan 13, 3583XJ Utrecht, GU-Z2025-0028493</meta:user-defined>
    <meta:user-defined meta:name="OVERHEIDop.datumEindeReactietermijn">2025-10-22</meta:user-defined>
    <meta:user-defined meta:name="OVERHEIDop.terinzageleggingBG">https://jeleefomgeving.nl/inzien/002220647/a265677d-6a29-457b-a6ef-597afdaf14f1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0572</meta:user-defined>
    <meta:user-defined meta:name="OVERHEIDop.GmbID/DC.identifier">gmb-2025-380572</meta:user-defined>
    <meta:user-defined meta:name="OVERHEIDop.versieInformatie"/>
  </office:meta>
</office:document-meta>
</file>