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luchtbehandelingskast op het dak, Drift 10, 3512BS Utrecht, GU-Z2025-0028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8615</text:p>
            <text:p text:style-name="common-al">Toelichting: het plaatsen van een luchtbehandelingskast op het dak</text:p>
            <text:p text:style-name="common-al">Datum ontvangst aanvraag: 28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057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7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7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8615</meta:user-defined>
    <meta:user-defined meta:name="DCTERMS.abstract">Toelichting: het plaatsen van een luchtbehandelingskast op het dak</meta:user-defined>
    <dc:language>nl</dc:language>
    <meta:user-defined meta:name="OVERHEIDop.locatietype/OVERHEIDop.gebiedsmarkering">Vlak</meta:user-defined>
    <meta:user-defined meta:name="DC.title">Aanvraag omgevingsvergunning, het plaatsen van een luchtbehandelingskast op het dak, Drift 10, 3512BS Utrecht, GU-Z2025-0028615</meta:user-defined>
    <meta:user-defined meta:name="OVERHEIDop.datumEindeReactietermijn">2025-10-23</meta:user-defined>
    <meta:user-defined meta:name="OVERHEIDop.terinzageleggingBG">https://jeleefomgeving.nl/inzien/002220647/9b99ff43-c90f-462f-ad26-8d540f7c672a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571</meta:user-defined>
    <meta:user-defined meta:name="OVERHEIDop.GmbID/DC.identifier">gmb-2025-380571</meta:user-defined>
    <meta:user-defined meta:name="OVERHEIDop.versieInformatie"/>
  </office:meta>
</office:document-meta>
</file>