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aterserf, Warandepoort Tijdelijk gebruik gemeentegrond schaftkeet en toilet aan Paterserf 2, 4904 A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aterserf 2, 4904 AR Oosterhout,</text:span> Paterserf, Warandepoort Tijdelijk gebruik gemeentegrond schaftkeet en toilet (1079015 ontvangen 29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901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057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7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7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015</meta:user-defined>
    <dc:language>nl</dc:language>
    <meta:user-defined meta:name="OVERHEIDop.locatietype/OVERHEIDop.gebiedsmarkering">Punt</meta:user-defined>
    <meta:user-defined meta:name="DC.title">Aanvraag vergunning voor Paterserf, Warandepoort Tijdelijk gebruik gemeentegrond schaftkeet en toilet aan Paterserf 2, 4904 AR Oosterhou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0570</meta:user-defined>
    <meta:user-defined meta:name="OVERHEIDop.GmbID/DC.identifier">gmb-2025-380570</meta:user-defined>
    <meta:user-defined meta:name="OVERHEIDop.versieInformatie"/>
  </office:meta>
</office:document-meta>
</file>