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Lageburchtweg 8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03-05-2024 ingediende aanvraag omgevingsvergunning op locatie Lageburchtweg 8, Uden is ingetrokken.</text:p>
            <text:p text:style-name="last-al">De zaak is geregistreerd onder zaaknummer <text:span text:style-name="nadrukvet">38498-2024</text:span> en heeft de omschrijving "verbouwen van een gereedschapsschuur (technisch onderhoud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05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384982024</meta:user-defined>
    <meta:user-defined meta:name="DCTERMS.abstract">verbouwen van een gereedschapsschuur (technisch onderhoud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ing aanvraag omgevingsvergunning Lageburchtweg 8, Ud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057</meta:user-defined>
    <meta:user-defined meta:name="OVERHEIDop.GmbID/DC.identifier">gmb-2025-38057</meta:user-defined>
    <meta:user-defined meta:name="OVERHEIDop.versieInformatie"/>
  </office:meta>
</office:document-meta>
</file>